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border-top="0.0069in solid #FFFFFF" fo:border-left="none" fo:border-bottom="none" fo:border-right="0.0069in solid #FFFFFF" fo:padding-top="0in" fo:padding-left="0in" fo:padding-bottom="0in" fo:padding-right="0.0555in" style:shadow="none" style:snap-to-layout-grid="false" fo:text-align="star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style:snap-to-layout-grid="false" fo:text-align="end" fo:margin-top="0.125in" fo:line-height="0.1388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end" fo:margin-top="0.125in" fo:line-height="0.1388in" fo:margin-right="0.1944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fo:line-height="0.1666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 fo:line-heigh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style:line-height-at-least="0.194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style:line-height-at-least="0.1944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style:line-height-at-least="0.1944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5.3402in"/>
    </style:style>
    <style:style style:name="Table65" style:family="table">
      <style:table-properties style:width="5.3402in" fo:margin-left="0in" table:align="left"/>
    </style:style>
    <style:style style:name="TableRow67" style:family="table-row">
      <style:table-row-properties style:min-row-height="0.5791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944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line-height="0.1666in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79" style:parent-style-name="內文" style:family="paragraph">
      <style:paragraph-properties style:snap-to-layout-grid="false" fo:margin-top="0.125in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margin-bottom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1.3548in"/>
    </style:style>
    <style:style style:name="TableColumn83" style:family="table-column">
      <style:table-column-properties style:column-width="6.2756in"/>
    </style:style>
    <style:style style:name="Table81" style:family="table">
      <style:table-properties style:width="7.6305in" style:rel-width="100%" fo:margin-left="0in" table:align="center"/>
    </style:style>
    <style:style style:name="TableRow84" style:family="table-row">
      <style:table-row-properties style:min-row-height="0.6506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94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944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內文" style:family="paragraph">
      <style:paragraph-properties style:snap-to-layout-grid="false" style:line-height-at-least="0.194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fo:background-color="#FFFF00"/>
    </style:style>
    <style:style style:name="T94" style:parent-style-name="預設段落字型" style:family="text">
      <style:text-properties style:font-name-asian="標楷體" fo:font-weight="bold" style:font-weight-asian="bold" fo:background-color="#FFFF00"/>
    </style:style>
    <style:style style:name="T95" style:parent-style-name="預設段落字型" style:family="text">
      <style:text-properties style:font-name-asian="標楷體" fo:font-weight="bold" style:font-weight-asian="bold" fo:background-color="#FFFF00"/>
    </style:style>
    <style:style style:name="T96" style:parent-style-name="預設段落字型" style:family="text">
      <style:text-properties style:font-name-asian="標楷體" fo:font-weight="bold" style:font-weight-asian="bold" fo:background-color="#FFFF00"/>
    </style:style>
    <style:style style:name="T97" style:parent-style-name="預設段落字型" style:family="text">
      <style:text-properties style:font-name-asian="標楷體" fo:font-weight="bold" style:font-weight-asian="bold" fo:background-color="#FFFF00"/>
    </style:style>
    <style:style style:name="T98" style:parent-style-name="預設段落字型" style:family="text">
      <style:text-properties style:font-name-asian="標楷體" fo:font-weight="bold" style:font-weight-asian="bold" fo:background-color="#FFFF00"/>
    </style:style>
    <style:style style:name="T99" style:parent-style-name="預設段落字型" style:family="text">
      <style:text-properties style:font-name-asian="標楷體" fo:font-weight="bold" style:font-weight-asian="bold" fo:background-color="#FFFF00"/>
    </style:style>
    <style:style style:name="T100" style:parent-style-name="預設段落字型" style:family="text">
      <style:text-properties style:font-name-asian="標楷體" fo:font-weight="bold" style:font-weight-asian="bold" fo:background-color="#FFFF00"/>
    </style:style>
    <style:style style:name="P101" style:parent-style-name="內文" style:family="paragraph">
      <style:paragraph-properties style:snap-to-layout-grid="false" style:line-height-at-least="0.1944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P111" style:parent-style-name="內文" style:family="paragraph">
      <style:paragraph-properties style:snap-to-layout-grid="false" style:line-height-at-least="0.194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4" style:family="paragraph">
      <style:paragraph-properties style:snap-to-layout-grid="false" style:line-height-at-least="0.1944in"/>
      <style:text-properties style:font-name-asian="標楷體"/>
    </style:style>
    <style:style style:name="P123" style:parent-style-name="內文" style:family="paragraph">
      <style:paragraph-properties style:snap-to-layout-grid="false" style:line-height-at-least="0.1944in" fo:margin-left="0.25in" fo:text-indent="1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snap-to-layout-grid="false" style:line-height-at-least="0.194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141" style:parent-style-name="預設段落字型" style:family="text">
      <style:text-properties fo:font-weight="bold" style:font-weight-asian="bold" style:font-weight-complex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style:line-height-at-least="0.1944in"/>
      <style:text-properties style:font-name-asian="標楷體"/>
    </style:style>
    <style:style style:name="P144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style:snap-to-layout-grid="false" fo:margin-top="0.125in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2.8312in"/>
    </style:style>
    <style:style style:name="TableColumn148" style:family="table-column">
      <style:table-column-properties style:column-width="1.7722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2.3256in"/>
    </style:style>
    <style:style style:name="Table146" style:family="table">
      <style:table-properties style:width="7.5194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style:line-height-at-least="0.1944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 style:line-height-at-least="0.1944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style:line-height-at-least="0.1944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 style:line-height-at-least="0.1944in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 style:line-height-at-least="0.1944in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.1944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125in" style:line-height-at-least="0.1944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 style:line-height-at-least="0.1944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margin-top="0.175in" fo:line-height="0.1666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T231" style:parent-style-name="預設段落字型" style:family="text">
      <style:text-properties style:font-name-asian="標楷體" fo:font-size="8pt" style:font-size-asian="8pt" style:font-size-complex="8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您的真心愛護　成就實踐大學的永續經營</text:p>
      <text:p text:style-name="P4"><text:span text:style-name="T5">實踐大學</text:span><text:span text:style-name="T6">高雄校區</text:span><text:span text:style-name="T7">經濟不利學生助學</text:span><text:span text:style-name="T8">捐款單</text:span></text:p>
      <text:p text:style-name="P9">11401版本</text:p>
      <text:p text:style-name="P10"/>
      <text:p text:style-name="P11"><text:span text:style-name="T12">捐款人：</text:span><text:span text:style-name="T13"><text:s/></text:span><text:span text:style-name="T14">□學校職員</text:span><text:span text:style-name="T15">(</text:span><text:span text:style-name="T16">姓名</text:span><text:span text:style-name="T17">):</text:span><text:span text:style-name="T18"><text:s/></text:span><text:span text:style-name="T19"><text:tab/></text:span><text:span text:style-name="T20"><text:tab/></text:span><text:span text:style-name="T21"><text:tab/></text:span><text:span text:style-name="T22"><text:s text:c="3"/></text:span><text:span text:style-name="T23"><text:tab/></text:span><text:span text:style-name="T24"><text:s text:c="4"/></text:span><text:span text:style-name="T25"><text:s text:c="2"/></text:span><text:span text:style-name="T26"><text:tab/></text:span><text:span text:style-name="T27"><text:s/></text:span><text:span text:style-name="T28"><text:s/></text:span><text:span text:style-name="T29"><text:s text:c="14"/></text:span><text:span text:style-name="T30"><text:line-break/></text:span></text:p>
      <text:p text:style-name="P31"><text:span text:style-name="T32"><text:tab/></text:span><text:span text:style-name="T33"><text:tab/></text:span><text:span text:style-name="T34"><text:s text:c="2"/></text:span><text:span text:style-name="T35">□</text:span><text:span text:style-name="T36">校外人士</text:span><text:span text:style-name="T37">(</text:span><text:span text:style-name="T38">姓名</text:span><text:span text:style-name="T39">):</text:span><text:span text:style-name="T40"><text:s text:c="30"/></text:span></text:p>
      <text:p text:style-name="P41"><text:span text:style-name="T42"><text:s text:c="8"/></text:span><text:span text:style-name="T43">(</text:span><text:span text:style-name="T44">是否願意本名公開在募款徵信中</text:span><text:span text:style-name="T45">?<text:s/></text:span><text:span text:style-name="T46">□</text:span><text:span text:style-name="T47">願意</text:span><text:span text:style-name="T48">、</text:span><text:span text:style-name="T49">□</text:span><text:span text:style-name="T50">不願意</text:span><text:span text:style-name="T51">)</text:span></text:p>
      <text:p text:style-name="P52"/>
      <text:p text:style-name="P53"><text:span text:style-name="T54">捐款金額：新台幣</text:span><text:span text:style-name="T55"><text:s text:c="7"/></text:span><text:span text:style-name="T56"><text:s text:c="3"/></text:span><text:span text:style-name="T57"><text:s text:c="6"/></text:span><text:span text:style-name="T58"><text:s/></text:span><text:span text:style-name="T59">元</text:span><text:span text:style-name="T60">，或美金</text:span><text:span text:style-name="T61"><text:s text:c="5"/></text:span><text:span text:style-name="T62"><text:s text:c="2"/></text:span><text:span text:style-name="T63"><text:s text:c="6"/></text:span><text:span text:style-name="T64">元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指定用途：</text:span><text:span text:style-name="T71">經濟不利學生</text:span><text:span text:style-name="T72">助學基金-高雄校區</text:span></text:p>
          </table:table-cell>
        </table:table-row>
      </table:table>
      <text:p text:style-name="P73"><text:span text:style-name="T74">公益勸募許可文號</text:span><text:span text:style-name="T75">：</text:span><text:span text:style-name="T76">北市社團字第</text:span><text:span text:style-name="T77">1133183484</text:span><text:span text:style-name="T78">號</text:span></text:p>
      <text:p text:style-name="P79"/>
      <text:p text:style-name="P80">捐款方式：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銀行匯款</text:p>
          </table:table-cell>
          <table:table-cell table:style-name="TableCell87">
            <text:p text:style-name="P88"><text:span text:style-name="T89">匯款戶名：</text:span><text:span text:style-name="T90">實踐大學</text:span></text:p>
            <text:p text:style-name="P91"><text:span text:style-name="T92">匯款帳號：</text:span><text:span text:style-name="T93">9738-</text:span><text:span text:style-name="T94">50</text:span><text:span text:style-name="T95">-</text:span><text:span text:style-name="T96">3999</text:span><text:span text:style-name="T97">43</text:span><text:span text:style-name="T98">-</text:span><text:span text:style-name="T99">0</text:span><text:span text:style-name="T100">0</text:span></text:p>
            <text:p text:style-name="P101"><text:span text:style-name="T102">匯款銀行：</text:span><text:span text:style-name="T103">彰化銀行</text:span><text:span text:style-name="T104">大直</text:span><text:span text:style-name="T105">分行　</text:span><text:span text:style-name="T106">(</text:span><text:span text:style-name="T107">銀行代號</text:span><text:span text:style-name="T108">)</text:span><text:span text:style-name="T109"><text:s text:c="2"/></text:span><text:span text:style-name="T110">009</text:span></text:p>
            <text:p text:style-name="P111"><text:span text:style-name="T112"><text:line-break/></text:span><text:span text:style-name="T113">匯款收執聯</text:span><text:span text:style-name="T114">/ATM</text:span><text:span text:style-name="T115">轉帳明細表</text:span><text:span text:style-name="T116">及</text:span><text:span text:style-name="T117">本捐款單</text:span><text:span text:style-name="T118">請以</text:span><text:span text:style-name="T119">下列方式擇一給職涯二</text:span><text:span text:style-name="T120">組</text:span><text:span text:style-name="T121">：</text:span></text:p>
            <text:list text:style-name="LFO4" text:continue-numbering="true">
              <text:list-item>
                <text:p text:style-name="P122">掛號郵寄至：845<text:s/>高雄市內門區大學路200號<text:s/>實踐大學高雄校區<text:s/></text:p>
              </text:list-item>
            </text:list>
            <text:p text:style-name="P123"><text:span text:style-name="T124">職涯發展暨校友服務二</text:span><text:span text:style-name="T125">組</text:span><text:span text:style-name="T126"><text:s/></text:span><text:span text:style-name="T127">魏君翰</text:span><text:span text:style-name="T128"><text:s/></text:span><text:span text:style-name="T129">收</text:span><text:span text:style-name="T130"><text:s/></text:span><text:span text:style-name="T131">(TEL: (07) 667-8888# 3</text:span><text:span text:style-name="T132">2</text:span><text:span text:style-name="T133">81</text:span><text:span text:style-name="T134">)</text:span></text:p>
            <text:p text:style-name="P135"><text:span text:style-name="T136">2.</text:span><text:span text:style-name="T137">掃描成圖檔，</text:span><text:span text:style-name="T138">E-Mail</text:span><text:span text:style-name="T139">至：</text:span><text:span text:style-name="T140">uscjunhan</text:span><text:span text:style-name="T141">@g2.usc.edu.tw</text:span><text:span text:style-name="T142"><text:s/></text:span></text:p>
            <text:p text:style-name="P143"/>
          </table:table-cell>
        </table:table-row>
      </table:table>
      <text:p text:style-name="P144"/>
      <text:p text:style-name="P145">捐款人資料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服務單位：</text:span><text:span text:style-name="T155"><text:s text:c="2"/></text:span><text:span text:style-name="T156"><text:s text:c="20"/></text:span><text:span text:style-name="T157"><text:s/></text:span><text:span text:style-name="T158"><text:s text:c="10"/></text:span></text:p>
          </table:table-cell>
          <table:covered-table-cell/>
          <table:table-cell table:style-name="TableCell159" table:number-columns-spanned="2">
            <text:p text:style-name="P160"><text:span text:style-name="T161">職稱</text:span><text:span text:style-name="T162">：</text:span><text:span text:style-name="T163"><text:s text:c="16"/></text:span><text:span text:style-name="T164"><text:s text:c="7"/>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電話：</text:span><text:span text:style-name="T169">(H)</text:span><text:span text:style-name="T170"><text:s text:c="9"/></text:span><text:span text:style-name="T171"><text:s/></text:span><text:span text:style-name="T172"><text:s text:c="6"/></text:span></text:p>
          </table:table-cell>
          <table:table-cell table:style-name="TableCell173" table:number-columns-spanned="2">
            <text:p text:style-name="P174"><text:span text:style-name="T175">(O)</text:span><text:span text:style-name="T176"><text:s text:c="6"/></text:span><text:span text:style-name="T177"><text:s/></text:span><text:span text:style-name="T178"><text:s text:c="4"/></text:span><text:span text:style-name="T179"><text:s/></text:span><text:span text:style-name="T180"><text:s text:c="5"/></text:span></text:p>
          </table:table-cell>
          <table:covered-table-cell/>
          <table:table-cell table:style-name="TableCell181">
            <text:p text:style-name="P182"><text:span text:style-name="T183">(C)</text:span><text:span text:style-name="T184"><text:s text:c="3"/></text:span><text:span text:style-name="T185"><text:s/></text:span><text:span text:style-name="T186"><text:s text:c="4"/></text:span><text:span text:style-name="T187"><text:s/></text:span><text:span text:style-name="T188"><text:s text:c="8"/></text:span></text:p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地址：</text:span><text:span text:style-name="T193">□□□</text:span><text:span text:style-name="T194"><text:s text:c="55"/></text:span></text:p>
            <text:p text:style-name="P195"><text:span text:style-name="T196">E</text:span><text:span text:style-name="T197">mail:</text:span><text:span text:style-name="T198"><text:s text:c="55"/></text:span><text:span text:style-name="T199"><text:s text:c="10"/>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身分證字號</text:span><text:span text:style-name="T204">/</text:span><text:span text:style-name="T205">統一編號：</text:span><text:span text:style-name="T206"><text:s text:c="35"/></text:span><text:span text:style-name="T207">（為開立收據所需）</text:span></text:p>
          </table:table-cell>
          <table:covered-table-cell/>
          <table:covered-table-cell/>
          <table:covered-table-cell/>
        </table:table-row>
      </table:table>
      <text:p text:style-name="P208"><text:span text:style-name="T209"><draw:frame draw:z-index="251657728" draw:id="id0" draw:style-name="a0" draw:name="Text Box 3" text:anchor-type="paragraph" svg:x="-0.09514in" svg:y="0.42153in" svg:width="8.21181in" svg:height="0.96111in" style:rel-width="scale" style:rel-height="scale"><draw:text-box><text:p text:style-name="內文"><text:span text:style-name="T210">承辦單位</text:span><text:span text:style-name="T211">:<text:s/></text:span><text:span text:style-name="T212">實踐大學高雄校區</text:span><text:span text:style-name="T213"><text:s/></text:span><text:span text:style-name="T214">職涯發展暨校友服務二組</text:span><text:span text:style-name="T215"><text:s/></text:span><text:span text:style-name="T216">魏君翰先生</text:span><text:span text:style-name="T217"><text:s/></text:span><text:span text:style-name="T218"><text:line-break/>Career Development and Alumni Service Section II, Shih Chien University Kaohsiung Campus</text:span></text:p><text:p text:style-name="內文"><text:span text:style-name="T219">E-mail</text:span><text:span text:style-name="T220">：</text:span><text:span text:style-name="T221">uscjunhan</text:span><text:span text:style-name="T222">@g2.usc.edu.tw</text:span><text:span text:style-name="T223"><text:s text:c="3"/>Tel</text:span><text:span text:style-name="T224">：</text:span><text:span text:style-name="T225">(07)667-8888 ext. 3</text:span><text:span text:style-name="T226">2</text:span><text:span text:style-name="T227">81</text:span><text:span text:style-name="T228"><text:s text:c="2"/></text:span><text:span text:style-name="T229">(886-7-667-8888 ext. 32</text:span><text:span text:style-name="T230">81</text:span><text:span text:style-name="T231">)</text:span></text:p></draw:text-box><svg:title/><svg:desc/></draw:frame></text:span><text:span text:style-name="T232">捐款收據抬頭：</text:span><text:span text:style-name="T233"><text:s text:c="39"/></text:span><text:span text:style-name="T234"><text:s/></text:span><text:span text:style-name="T235"><text:s/></text:span><text:span text:style-name="T236">（為開立收據所需）</text:span><text:span text:style-name="T2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209in" text:min-label-width="0.3333in" text:list-level-position-and-space-mode="label-alignment">
          <style:list-level-label-alignment text:label-followed-by="listtab" fo:margin-left="3.542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5423in" text:min-label-width="0.3333in" text:list-level-position-and-space-mode="label-alignment">
          <style:list-level-label-alignment text:label-followed-by="listtab" fo:margin-left="3.875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8756in" text:min-label-width="0.3333in" text:list-level-position-and-space-mode="label-alignment">
          <style:list-level-label-alignment text:label-followed-by="listtab" fo:margin-left="4.20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209in" text:min-label-width="0.3333in" text:list-level-position-and-space-mode="label-alignment">
          <style:list-level-label-alignment text:label-followed-by="listtab" fo:margin-left="4.542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5423in" text:min-label-width="0.3333in" text:list-level-position-and-space-mode="label-alignment">
          <style:list-level-label-alignment text:label-followed-by="listtab" fo:margin-left="4.875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729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您的真心愛護， </dc:title>
    <dc:subject/>
    <meta:initial-creator>SUPER-TEACHER</meta:initial-creator>
    <dc:creator>user</dc:creator>
    <meta:creation-date>2025-01-07T01:26:00Z</meta:creation-date>
    <dc:date>2025-01-07T01:26:00Z</dc:date>
    <meta:print-date>2023-12-02T01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