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573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5215in" style:use-optimal-column-width="false"/>
    </style:style>
    <style:style style:name="TableColumn6" style:family="table-column">
      <style:table-column-properties style:column-width="0.26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2" style:family="table">
      <style:table-properties style:width="6.375in" fo:margin-left="0.0194in" table:align="left"/>
    </style:style>
    <style:style style:name="TableRow9" style:family="table-row">
      <style:table-row-properties style:min-row-height="0.452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9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0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7" style:family="table-row">
      <style:table-row-properties style:min-row-height="0.588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88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63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4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ableContents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Segoe Script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Segoe Script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style:line-height-at-least="0in" fo:margin-right="0.0833in"/>
    </style:style>
    <style:style style:name="T77" style:parent-style-name="預設段落字型" style:family="text">
      <style:text-properties style:font-name="標楷體" style:font-name-asian="標楷體" style:font-name-complex="Segoe Script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Segoe Script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98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2.286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0pt"/>
    </style:style>
  </office:automatic-styles>
  <office:body>
    <office:text text:use-soft-page-breaks="true">
      <text:p text:style-name="P1">111年度暑期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3">
            <text:p text:style-name="P19"><text:span text:style-name="T20">照片</text:span></text:p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><text:s text:c="3"/>年　月　日</text:p>
          </table:table-cell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就讀學校、科系、年級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專長/證照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語文檢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學習起訖日期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擬申請學習局處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市政研究議題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校可配合事項</text:span></text:p>
          </table:table-cell>
          <table:table-cell table:style-name="TableCell67" table:number-columns-spanned="5">
            <text:p text:style-name="P68"><text:span text:style-name="T69">□</text:span><text:span text:style-name="T70">1.</text:span><text:span text:style-name="T71">不定期訪視學習生學習狀況</text:span><text:span text:style-name="T72"><text:line-break/></text:span><text:span text:style-name="T73">□</text:span><text:span text:style-name="T74">2.</text:span><text:span text:style-name="T75">協助學習生學習結束提出市政研究報告</text:span></text:p>
            <text:p text:style-name="P76"><text:span text:style-name="T77">□</text:span><text:span text:style-name="T78">3.</text:span><text:span text:style-name="T79">其他</text:span><text:span text:style-name="T80"><text:s text:c="39"/></text:span><text:span text:style-name="T81"><text:line-break/></text:span><text:span text:style-name="T82">□</text:span><text:span text:style-name="T83">4.</text:span><text:span text:style-name="T8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</text:p>
            <text:p text:style-name="P88">聯絡方式</text:p>
          </table:table-cell>
          <table:table-cell table:style-name="TableCell89" table:number-columns-spanned="5">
            <text:p text:style-name="P90">通訊地址：</text:p>
            <text:p text:style-name="P91">聯絡電話：</text:p>
            <text:p text:style-name="P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專案負責人員</text:span><text:span text:style-name="T97">聯絡方式</text:span></text:p>
          </table:table-cell>
          <table:table-cell table:style-name="TableCell98" table:number-columns-spanned="5">
            <text:p text:style-name="P99">導師姓名：</text:p>
            <text:p text:style-name="P100">聯絡電話：</text:p>
            <text:p text:style-name="P10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對本次實習之期許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Lucida San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user</dc:creator>
    <meta:creation-date>2022-02-24T01:42:00Z</meta:creation-date>
    <dc:date>2022-02-24T01:42:00Z</dc:date>
    <meta:print-date>2019-01-16T09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