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star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style:snap-to-layout-grid="false" fo:text-align="end" fo:margin-top="0.125in" fo:line-height="0.1388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margin-top="0.125in" fo:line-height="0.1388in" fo:margin-right="0.194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0.1666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line-heigh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125in" style:line-height-at-least="0.194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25in" style:line-height-at-least="0.1944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 style:line-height-at-least="0.194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5.3402in"/>
    </style:style>
    <style:style style:name="Table65" style:family="table">
      <style:table-properties style:width="5.3402in" fo:margin-left="0in" table:align="left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944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1666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80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3548in"/>
    </style:style>
    <style:style style:name="TableColumn84" style:family="table-column">
      <style:table-column-properties style:column-width="6.2756in"/>
    </style:style>
    <style:style style:name="Table82" style:family="table">
      <style:table-properties style:width="7.6305in" style:rel-width="100%" fo:margin-left="0in" table:align="center"/>
    </style:style>
    <style:style style:name="TableRow85" style:family="table-row">
      <style:table-row-properties style:min-row-height="0.6506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944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944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 style:line-height-at-leas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weight="bold" style:font-weight-asian="bold" fo:background-color="#FFFF00"/>
    </style:style>
    <style:style style:name="T95" style:parent-style-name="預設段落字型" style:family="text">
      <style:text-properties style:font-name-asian="標楷體" fo:font-weight="bold" style:font-weight-asian="bold" fo:background-color="#FFFF00"/>
    </style:style>
    <style:style style:name="P96" style:parent-style-name="內文" style:family="paragraph">
      <style:paragraph-properties style:snap-to-layout-grid="false" style:line-height-at-least="0.194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style:line-height-at-least="0.194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4" style:family="paragraph">
      <style:paragraph-properties style:snap-to-layout-grid="false" style:line-height-at-least="0.1944in"/>
      <style:text-properties style:font-name-asian="標楷體"/>
    </style:style>
    <style:style style:name="P118" style:parent-style-name="內文" style:family="paragraph">
      <style:paragraph-properties style:snap-to-layout-grid="false" style:line-height-at-least="0.1944in" fo:margin-left="0.25in" fo:text-indent="1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style:snap-to-layout-grid="false" style:line-height-at-least="0.194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強調粗體" style:family="text">
      <style:text-properties style:font-name="標楷體" style:font-name-asian="標楷體" fo:font-weight="normal" style:font-weight-asian="normal" style:font-size-complex="16.5pt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39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2.8312in"/>
    </style:style>
    <style:style style:name="TableColumn143" style:family="table-column">
      <style:table-column-properties style:column-width="1.7722in"/>
    </style:style>
    <style:style style:name="TableColumn144" style:family="table-column">
      <style:table-column-properties style:column-width="0.5902in"/>
    </style:style>
    <style:style style:name="TableColumn145" style:family="table-column">
      <style:table-column-properties style:column-width="2.3256in"/>
    </style:style>
    <style:style style:name="Table141" style:family="table">
      <style:table-properties style:width="7.5194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125in" style:line-height-at-least="0.1944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style:line-height-at-least="0.1944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style:line-height-at-least="0.1944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style:line-height-at-least="0.1944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style:line-height-at-least="0.1944in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style:line-height-at-least="0.1944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margin-top="0.125in" style:line-height-at-least="0.1944in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style:line-height-at-least="0.1944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margin-top="0.175in" fo:line-height="0.1666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7" style:parent-style-name="強調粗體" style:family="text">
      <style:text-properties style:font-name="標楷體" style:font-name-asian="標楷體" fo:font-weight="normal" style:font-weight-asian="normal" fo:font-size="10.5pt" style:font-size-asian="10.5pt" style:font-size-complex="16.5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您的真心愛護　成就實踐大學的永續經營</text:p>
      <text:p text:style-name="P4"><text:span text:style-name="T5">實踐大學</text:span><text:span text:style-name="T6">高雄校區</text:span><text:span text:style-name="T7">經濟不利學生助學</text:span><text:span text:style-name="T8">捐款單</text:span></text:p>
      <text:p text:style-name="P9">11401版本</text:p>
      <text:p text:style-name="P10"/>
      <text:p text:style-name="P11"><text:span text:style-name="T12">捐款人：</text:span><text:span text:style-name="T13"><text:s/></text:span><text:span text:style-name="T14">□學校職員</text:span><text:span text:style-name="T15">(</text:span><text:span text:style-name="T16">姓名</text:span><text:span text:style-name="T17">):</text:span><text:span text:style-name="T18"><text:s/></text:span><text:span text:style-name="T19"><text:tab/></text:span><text:span text:style-name="T20"><text:tab/></text:span><text:span text:style-name="T21"><text:tab/></text:span><text:span text:style-name="T22"><text:s text:c="3"/></text:span><text:span text:style-name="T23"><text:tab/></text:span><text:span text:style-name="T24"><text:s text:c="4"/></text:span><text:span text:style-name="T25"><text:s text:c="2"/></text:span><text:span text:style-name="T26"><text:tab/></text:span><text:span text:style-name="T27"><text:s/></text:span><text:span text:style-name="T28"><text:s/></text:span><text:span text:style-name="T29"><text:s text:c="14"/></text:span><text:span text:style-name="T30"><text:line-break/></text:span></text:p>
      <text:p text:style-name="P31"><text:span text:style-name="T32"><text:tab/></text:span><text:span text:style-name="T33"><text:tab/></text:span><text:span text:style-name="T34"><text:s text:c="2"/></text:span><text:span text:style-name="T35">□</text:span><text:span text:style-name="T36">校外人士</text:span><text:span text:style-name="T37">(</text:span><text:span text:style-name="T38">姓名</text:span><text:span text:style-name="T39">):</text:span><text:span text:style-name="T40"><text:s text:c="30"/></text:span></text:p>
      <text:p text:style-name="P41"><text:span text:style-name="T42"><text:s text:c="8"/></text:span><text:span text:style-name="T43">(</text:span><text:span text:style-name="T44">是否願意本名公開在募款徵信中</text:span><text:span text:style-name="T45">?<text:s/></text:span><text:span text:style-name="T46">□</text:span><text:span text:style-name="T47">願意</text:span><text:span text:style-name="T48">、</text:span><text:span text:style-name="T49">□</text:span><text:span text:style-name="T50">不願意</text:span><text:span text:style-name="T51">)</text:span></text:p>
      <text:p text:style-name="P52"/>
      <text:p text:style-name="P53"><text:span text:style-name="T54">捐款金額：新台幣</text:span><text:span text:style-name="T55"><text:s text:c="7"/></text:span><text:span text:style-name="T56"><text:s text:c="3"/></text:span><text:span text:style-name="T57"><text:s text:c="6"/></text:span><text:span text:style-name="T58"><text:s/></text:span><text:span text:style-name="T59">元</text:span><text:span text:style-name="T60">，或美金</text:span><text:span text:style-name="T61"><text:s text:c="5"/></text:span><text:span text:style-name="T62"><text:s text:c="2"/></text:span><text:span text:style-name="T63"><text:s text:c="6"/></text:span><text:span text:style-name="T64">元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指定用途：</text:span><text:span text:style-name="T71">經濟不利學生</text:span><text:span text:style-name="T72">助學基金-高雄校區</text:span></text:p>
          </table:table-cell>
        </table:table-row>
      </table:table>
      <text:p text:style-name="P73"><text:span text:style-name="T74">公益勸募許可文號</text:span><text:span text:style-name="T75">：</text:span><text:span text:style-name="T76">北市社團字第</text:span><text:span text:style-name="T77">11</text:span><text:span text:style-name="T78">43181070</text:span><text:span text:style-name="T79">號</text:span></text:p>
      <text:p text:style-name="P80"/>
      <text:p text:style-name="P81">捐款方式：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銀行匯款</text:p>
          </table:table-cell>
          <table:table-cell table:style-name="TableCell88">
            <text:p text:style-name="P89"><text:span text:style-name="T90">匯款戶名：</text:span><text:span text:style-name="T91">實踐大學</text:span></text:p>
            <text:p text:style-name="P92"><text:span text:style-name="T93">匯款帳號：</text:span><text:span text:style-name="T94">9738-</text:span><text:span text:style-name="T95">01-135537-30</text:span></text:p>
            <text:p text:style-name="P96"><text:span text:style-name="T97">匯款銀行：</text:span><text:span text:style-name="T98">彰化銀行</text:span><text:span text:style-name="T99">大直</text:span><text:span text:style-name="T100">分行　</text:span><text:span text:style-name="T101">(</text:span><text:span text:style-name="T102">銀行代號</text:span><text:span text:style-name="T103">)</text:span><text:span text:style-name="T104"><text:s text:c="2"/></text:span><text:span text:style-name="T105">009</text:span></text:p>
            <text:p text:style-name="P106"><text:span text:style-name="T107"><text:line-break/></text:span><text:span text:style-name="T108">匯款收執聯</text:span><text:span text:style-name="T109">/ATM</text:span><text:span text:style-name="T110">轉帳明細表</text:span><text:span text:style-name="T111">及</text:span><text:span text:style-name="T112">本捐款單</text:span><text:span text:style-name="T113">請以</text:span><text:span text:style-name="T114">下列方式擇一給職涯二</text:span><text:span text:style-name="T115">組</text:span><text:span text:style-name="T116">：</text:span></text:p>
            <text:list text:style-name="LFO4" text:continue-numbering="true">
              <text:list-item>
                <text:p text:style-name="P117">掛號郵寄至：845<text:s/>高雄市內門區大學路200號<text:s/>實踐大學高雄校區<text:s/></text:p>
              </text:list-item>
            </text:list>
            <text:p text:style-name="P118"><text:span text:style-name="T119">職涯發展暨校友服務二</text:span><text:span text:style-name="T120">組</text:span><text:span text:style-name="T121"><text:s/></text:span><text:span text:style-name="T122">楊健生</text:span><text:span text:style-name="T123"><text:s/></text:span><text:span text:style-name="T124">收</text:span><text:span text:style-name="T125"><text:s/></text:span><text:span text:style-name="T126">(TEL: (07) 667-8888# 3</text:span><text:span text:style-name="T127">2</text:span><text:span text:style-name="T128">8</text:span><text:span text:style-name="T129">5</text:span><text:span text:style-name="T130">)</text:span></text:p>
            <text:p text:style-name="P131"><text:span text:style-name="T132">2.</text:span><text:span text:style-name="T133">掃描成圖檔，</text:span><text:span text:style-name="T134">E-Mail</text:span><text:span text:style-name="T135">至：</text:span><text:span text:style-name="T136">charlie5580@g2.usc.edu.tw</text:span><text:span text:style-name="T137"><text:s/></text:span></text:p>
            <text:p text:style-name="P138"/>
          </table:table-cell>
        </table:table-row>
      </table:table>
      <text:p text:style-name="P139"/>
      <text:p text:style-name="P140">捐款人資料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服務單位：</text:span><text:span text:style-name="T150"><text:s text:c="2"/></text:span><text:span text:style-name="T151"><text:s text:c="20"/></text:span><text:span text:style-name="T152"><text:s/></text:span><text:span text:style-name="T153"><text:s text:c="10"/></text:span></text:p>
          </table:table-cell>
          <table:covered-table-cell/>
          <table:table-cell table:style-name="TableCell154" table:number-columns-spanned="2">
            <text:p text:style-name="P155"><text:span text:style-name="T156">職稱</text:span><text:span text:style-name="T157">：</text:span><text:span text:style-name="T158"><text:s text:c="16"/></text:span><text:span text:style-name="T159"><text:s text:c="7"/>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電話：</text:span><text:span text:style-name="T164">(H)</text:span><text:span text:style-name="T165"><text:s text:c="9"/></text:span><text:span text:style-name="T166"><text:s/></text:span><text:span text:style-name="T167"><text:s text:c="6"/></text:span></text:p>
          </table:table-cell>
          <table:table-cell table:style-name="TableCell168" table:number-columns-spanned="2">
            <text:p text:style-name="P169"><text:span text:style-name="T170">(O)</text:span><text:span text:style-name="T171"><text:s text:c="6"/></text:span><text:span text:style-name="T172"><text:s/></text:span><text:span text:style-name="T173"><text:s text:c="4"/></text:span><text:span text:style-name="T174"><text:s/></text:span><text:span text:style-name="T175"><text:s text:c="5"/></text:span></text:p>
          </table:table-cell>
          <table:covered-table-cell/>
          <table:table-cell table:style-name="TableCell176">
            <text:p text:style-name="P177"><text:span text:style-name="T178">(C)</text:span><text:span text:style-name="T179"><text:s text:c="3"/></text:span><text:span text:style-name="T180"><text:s/></text:span><text:span text:style-name="T181"><text:s text:c="4"/></text:span><text:span text:style-name="T182"><text:s/></text:span><text:span text:style-name="T183"><text:s text:c="8"/></text:span></text:p>
          </table:table-cell>
        </table:table-row>
        <table:table-row table:style-name="TableRow184">
          <table:table-cell table:style-name="TableCell185" table:number-columns-spanned="4">
            <text:p text:style-name="P186"><text:span text:style-name="T187">地址：</text:span><text:span text:style-name="T188">□□□</text:span><text:span text:style-name="T189"><text:s text:c="55"/></text:span></text:p>
            <text:p text:style-name="P190"><text:span text:style-name="T191">E</text:span><text:span text:style-name="T192">mail:</text:span><text:span text:style-name="T193"><text:s text:c="55"/></text:span><text:span text:style-name="T194"><text:s text:c="10"/>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身分證字號</text:span><text:span text:style-name="T199">/</text:span><text:span text:style-name="T200">統一編號：</text:span><text:span text:style-name="T201"><text:s text:c="35"/></text:span><text:span text:style-name="T202">（為開立收據所需）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<draw:frame draw:z-index="251657728" draw:id="id0" draw:style-name="a0" draw:name="Text Box 3" text:anchor-type="paragraph" svg:x="-0.09514in" svg:y="0.42153in" svg:width="8.21181in" svg:height="0.96111in" style:rel-width="scale" style:rel-height="scale"><draw:text-box><text:p text:style-name="內文"><text:span text:style-name="T205">承辦單位</text:span><text:span text:style-name="T206">:<text:s/></text:span><text:span text:style-name="T207">實踐大學高雄校區</text:span><text:span text:style-name="T208"><text:s/></text:span><text:span text:style-name="T209">職涯發展暨校友服務二組</text:span><text:span text:style-name="T210"><text:s/></text:span><text:span text:style-name="T211">楊健生</text:span><text:span text:style-name="T212">先生</text:span><text:span text:style-name="T213"><text:s/></text:span><text:span text:style-name="T214"><text:line-break/>Career Development and Alumni Service Section II, Shih Chien University Kaohsiung Campus</text:span></text:p><text:p text:style-name="內文"><text:span text:style-name="T215">E-mail</text:span><text:span text:style-name="T216">：</text:span><text:span text:style-name="T217">charlie5580@g2.usc.edu.tw</text:span><text:span text:style-name="T218"><text:s text:c="3"/>Tel</text:span><text:span text:style-name="T219">：</text:span><text:span text:style-name="T220">(07)667-8888 ext. 3</text:span><text:span text:style-name="T221">2</text:span><text:span text:style-name="T222">8</text:span><text:span text:style-name="T223">5</text:span><text:span text:style-name="T224"><text:s text:c="2"/></text:span><text:span text:style-name="T225">(886-7-667-8888 ext. 32</text:span><text:span text:style-name="T226">8</text:span><text:span text:style-name="T227">5</text:span><text:span text:style-name="T228">)</text:span></text:p></draw:text-box><svg:title/><svg:desc/></draw:frame></text:span><text:span text:style-name="T229">捐款收據抬頭：</text:span><text:span text:style-name="T230"><text:s text:c="39"/></text:span><text:span text:style-name="T231"><text:s/></text:span><text:span text:style-name="T232"><text:s/></text:span><text:span text:style-name="T233">（為開立收據所需）</text:span><text:span text:style-name="T2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的真心愛護， </dc:title>
    <dc:subject/>
    <meta:initial-creator>SUPER-TEACHER</meta:initial-creator>
    <dc:creator>user</dc:creator>
    <meta:creation-date>2026-03-18T07:16:00Z</meta:creation-date>
    <dc:date>2026-03-18T07:16:00Z</dc:date>
    <meta:print-date>2023-12-02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