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border-top="0.0069in solid #FFFFFF" fo:border-left="none" fo:border-bottom="none" fo:border-right="0.0069in solid #FFFFFF" fo:padding-top="0in" fo:padding-left="0in" fo:padding-bottom="0in" fo:padding-right="0.0555in" style:shadow="none" style:snap-to-layout-grid="false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style:snap-to-layout-grid="false" fo:text-align="end" fo:margin-top="0.125in" fo:line-height="0.138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margin-top="0.125in" fo:line-height="0.1388in" fo:margin-right="0.1944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1666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top="0.125in" fo:line-height="0.1666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 style:line-height-at-least="0.194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25in" style:line-height-at-least="0.1944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25in" style:line-height-at-least="0.194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5.3402in"/>
    </style:style>
    <style:style style:name="Table46" style:family="table">
      <style:table-properties style:width="5.3402in" fo:margin-left="0in" table:align="left"/>
    </style:style>
    <style:style style:name="TableRow48" style:family="table-row">
      <style:table-row-properties style:min-row-height="0.5791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944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1666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00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00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00"/>
    </style:style>
    <style:style style:name="P60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1.3263in"/>
    </style:style>
    <style:style style:name="TableColumn64" style:family="table-column">
      <style:table-column-properties style:column-width="6.1541in"/>
    </style:style>
    <style:style style:name="Table62" style:family="table">
      <style:table-properties style:width="7.4805in" style:rel-width="100%" fo:margin-left="0in" table:align="center"/>
    </style:style>
    <style:style style:name="TableRow65" style:family="table-row">
      <style:table-row-properties style:min-row-height="0.6506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94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94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style:line-height-at-least="0.194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 fo:background-color="#00FF00"/>
    </style:style>
    <style:style style:name="P75" style:parent-style-name="內文" style:family="paragraph">
      <style:paragraph-properties style:snap-to-layout-grid="false" style:line-height-at-leas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style:line-height-at-least="0.194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snap-to-layout-grid="false" style:line-height-at-least="0.1944in"/>
      <style:text-properties style:font-name-asian="標楷體"/>
    </style:style>
    <style:style style:name="P90" style:parent-style-name="內文" style:family="paragraph">
      <style:paragraph-properties style:snap-to-layout-grid="false" style:line-height-at-least="0.1944in" fo:margin-left="0.25in" fo:text-indent="1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P99" style:parent-style-name="內文" style:family="paragraph">
      <style:paragraph-properties style:snap-to-layout-grid="false" style:line-height-at-least="0.194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07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2.8312in"/>
    </style:style>
    <style:style style:name="TableColumn111" style:family="table-column">
      <style:table-column-properties style:column-width="1.7722in"/>
    </style:style>
    <style:style style:name="TableColumn112" style:family="table-column">
      <style:table-column-properties style:column-width="0.5902in"/>
    </style:style>
    <style:style style:name="TableColumn113" style:family="table-column">
      <style:table-column-properties style:column-width="2.3256in"/>
    </style:style>
    <style:style style:name="Table109" style:family="table">
      <style:table-properties style:width="7.519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style:line-height-at-least="0.1944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 style:line-height-at-least="0.1944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style:line-height-at-least="0.1944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125in" style:line-height-at-least="0.1944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25in" style:line-height-at-least="0.1944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style:line-height-at-least="0.1944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top="0.125in" style:line-height-at-least="0.1944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125in" style:line-height-at-least="0.1944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margin-top="0.175in" fo:line-height="0.1666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您的真心愛護　成就實踐大學的永續經營</text:p>
      <text:p text:style-name="P4"><text:span text:style-name="T5">實踐大學高雄校區經濟不利學生助學捐款單</text:span></text:p>
      <text:p text:style-name="P6">11304版本</text:p>
      <text:p text:style-name="P7"/>
      <text:p text:style-name="P8"><text:span text:style-name="T9">捐款人：</text:span><text:span text:style-name="T10"><text:s/>□</text:span><text:span text:style-name="T11">學校職員</text:span><text:span text:style-name="T12">(</text:span><text:span text:style-name="T13">姓名</text:span><text:span text:style-name="T14">):</text:span><text:span text:style-name="T15"><text:s/></text:span><text:span text:style-name="T16"><text:tab/></text:span><text:span text:style-name="T17"><text:tab/></text:span><text:span text:style-name="T18"><text:tab/><text:s text:c="3"/></text:span><text:span text:style-name="T19"><text:tab/><text:s text:c="6"/></text:span><text:span text:style-name="T20"><text:tab/><text:s text:c="16"/></text:span><text:span text:style-name="T21"><text:line-break/></text:span></text:p>
      <text:p text:style-name="P22"><text:span text:style-name="T23"><text:tab/></text:span><text:span text:style-name="T24"><text:tab/><text:s text:c="2"/>□</text:span><text:span text:style-name="T25">校外人士</text:span><text:span text:style-name="T26">(</text:span><text:span text:style-name="T27">姓名</text:span><text:span text:style-name="T28">):</text:span><text:span text:style-name="T29"><text:s text:c="36"/></text:span></text:p>
      <text:p text:style-name="P30"><text:span text:style-name="T31"><text:s text:c="8"/>(</text:span><text:span text:style-name="T32">是否願意本名公開在募款徵信中</text:span><text:span text:style-name="T33">?<text:s/></text:span><text:span text:style-name="T34">□</text:span><text:span text:style-name="T35">願意、</text:span><text:span text:style-name="T36">□</text:span><text:span text:style-name="T37">不願意</text:span><text:span text:style-name="T38">)</text:span></text:p>
      <text:p text:style-name="P39"/>
      <text:p text:style-name="P40"><text:span text:style-name="T41">捐款金額：新台幣</text:span><text:span text:style-name="T42"><text:s text:c="16"/></text:span><text:span text:style-name="T43">元，或美金</text:span><text:span text:style-name="T44"><text:s text:c="13"/></text:span><text:span text:style-name="T45">元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指定用途：經濟不利學生</text:span><text:span text:style-name="T52">助學基金</text:span><text:span text:style-name="T53">-</text:span><text:span text:style-name="T54">高雄校區</text:span></text:p>
          </table:table-cell>
        </table:table-row>
      </table:table>
      <text:p text:style-name="P55"><text:span text:style-name="T56">公益勸募許可文號：</text:span><text:span text:style-name="T57">北市社團字第</text:span><text:span text:style-name="T58">111010021</text:span><text:span text:style-name="T59">號</text:span></text:p>
      <text:p text:style-name="P60"/>
      <text:p text:style-name="P61">捐款方式：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銀行匯款</text:p>
          </table:table-cell>
          <table:table-cell table:style-name="TableCell68">
            <text:p text:style-name="P69"><text:span text:style-name="T70">匯款戶名：</text:span><text:span text:style-name="T71">實踐大學</text:span></text:p>
            <text:p text:style-name="P72"><text:span text:style-name="T73">匯款帳號：</text:span><text:span text:style-name="T74">9738-50-399989-00</text:span></text:p>
            <text:p text:style-name="P75"><text:span text:style-name="T76">匯款銀行：</text:span><text:span text:style-name="T77">彰化銀行大直分行　</text:span><text:span text:style-name="T78">(</text:span><text:span text:style-name="T79">銀行代號</text:span><text:span text:style-name="T80">) <text:s/>009</text:span></text:p>
            <text:p text:style-name="P81"><text:span text:style-name="T82"><text:line-break/></text:span><text:span text:style-name="T83">匯款收執聯</text:span><text:span text:style-name="T84">/ATM</text:span><text:span text:style-name="T85">轉帳明細表</text:span><text:span text:style-name="T86">及</text:span><text:span text:style-name="T87">本捐款單</text:span><text:span text:style-name="T88">請以下列方式擇一給職涯二組：</text:span></text:p>
            <text:list text:style-name="LFO1" text:continue-numbering="true">
              <text:list-item>
                <text:p text:style-name="P89">掛號郵寄至：845<text:s/>高雄市內門區大學路200號<text:s/>實踐大學高雄校區<text:s/></text:p>
              </text:list-item>
            </text:list>
            <text:p text:style-name="P90"><text:span text:style-name="T91">職涯發展暨校友服務二組</text:span><text:span text:style-name="T92"><text:s/></text:span><text:span text:style-name="T93">魏君翰</text:span><text:span text:style-name="T94"><text:s/></text:span><text:span text:style-name="T95">收</text:span><text:span text:style-name="T96"><text:s/></text:span><text:span text:style-name="T97">(TEL:</text:span><text:span text:style-name="T98"><text:s/>(07) 667-8888# 3281)</text:span></text:p>
            <text:p text:style-name="P99"><text:span text:style-name="T100">2.</text:span><text:span text:style-name="T101">掃描成圖檔，</text:span><text:span text:style-name="T102">E-Mail</text:span><text:span text:style-name="T103">至：</text:span><text:span text:style-name="T104">uscjunhan@g2.usc.edu.tw</text:span><text:span text:style-name="T105"><text:s/></text:span></text:p>
            <text:p text:style-name="P106"/>
          </table:table-cell>
        </table:table-row>
      </table:table>
      <text:p text:style-name="P107"/>
      <text:p text:style-name="P108">捐款人資料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服務單位：</text:span><text:span text:style-name="T118"><text:s text:c="33"/></text:span></text:p>
          </table:table-cell>
          <table:covered-table-cell/>
          <table:table-cell table:style-name="TableCell119" table:number-columns-spanned="2">
            <text:p text:style-name="P120"><text:span text:style-name="T121">職稱：</text:span><text:span text:style-name="T122"><text:s text:c="23"/>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電話：</text:span><text:span text:style-name="T127">(H)</text:span><text:span text:style-name="T128"><text:s text:c="16"/></text:span></text:p>
          </table:table-cell>
          <table:table-cell table:style-name="TableCell129" table:number-columns-spanned="2">
            <text:p text:style-name="P130"><text:span text:style-name="T131">(O)</text:span><text:span text:style-name="T132"><text:s text:c="17"/></text:span></text:p>
          </table:table-cell>
          <table:covered-table-cell/>
          <table:table-cell table:style-name="TableCell133">
            <text:p text:style-name="P134"><text:span text:style-name="T135">(C)</text:span><text:span text:style-name="T136"><text:s text:c="17"/></text:span></text:p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地址：</text:span><text:span text:style-name="T141">□□□</text:span><text:span text:style-name="T142"><text:s text:c="55"/></text:span></text:p>
            <text:p text:style-name="P143"><text:span text:style-name="T144">Email:</text:span><text:span text:style-name="T145"><text:s text:c="65"/>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身分證字號</text:span><text:span text:style-name="T150">/</text:span><text:span text:style-name="T151">統一編號：</text:span><text:span text:style-name="T152"><text:s text:c="35"/></text:span><text:span text:style-name="T153">（為開立收據所需）</text:span></text:p>
          </table:table-cell>
          <table:covered-table-cell/>
          <table:covered-table-cell/>
          <table:covered-table-cell/>
        </table:table-row>
      </table:table>
      <text:p text:style-name="P154"><text:span text:style-name="T155"><draw:frame draw:z-index="251657728" draw:id="id0" draw:style-name="a0" draw:name="Text Box 3" text:anchor-type="paragraph" svg:x="-0.09514in" svg:y="0.42153in" svg:width="8.21181in" svg:height="0.96042in" style:rel-width="scale" style:rel-height="scale"><draw:text-box><text:p text:style-name="內文"><text:span text:style-name="T156">承辦單位</text:span><text:span text:style-name="T157">:<text:s/></text:span><text:span text:style-name="T158">實踐大學高雄校區</text:span><text:span text:style-name="T159"><text:s/></text:span><text:span text:style-name="T160">職涯發展暨校友服務二組</text:span><text:span text:style-name="T161"><text:s/></text:span><text:span text:style-name="T162">魏君翰先生</text:span><text:span text:style-name="T163"><text:s/></text:span><text:span text:style-name="T164"><text:line-break/></text:span><text:span text:style-name="T165">Career Development and Alumni<text:s/></text:span><text:span text:style-name="T166">Service Section II, Shih Chien University Kaohsiung Campus</text:span></text:p><text:p text:style-name="內文"><text:span text:style-name="T167">E-mail</text:span><text:span text:style-name="T168">：</text:span><text:span text:style-name="T169">uscjunhan@g2.usc.edu.tw <text:s text:c="2"/>Tel</text:span><text:span text:style-name="T170">：</text:span><text:span text:style-name="T171">(07)667-8888 ext. 32</text:span><text:span text:style-name="T172">25</text:span><text:span text:style-name="T173"><text:s text:c="2"/></text:span><text:span text:style-name="T174">(886-7-667-8888 ext. 3</text:span><text:span text:style-name="T175">225</text:span><text:span text:style-name="T176">)</text:span></text:p></draw:text-box><svg:title/><svg:desc/></draw:frame></text:span><text:span text:style-name="T177">捐款收據抬頭：</text:span><text:span text:style-name="T178"><text:s text:c="41"/></text:span><text:span text:style-name="T179">（為開立收據所需）</text:span><text:span text:style-name="T1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您的真心愛護， </dc:title>
    <dc:subject/>
    <meta:initial-creator>SUPER-TEACHER</meta:initial-creator>
    <dc:creator>user</dc:creator>
    <meta:creation-date>2024-04-15T02:15:00Z</meta:creation-date>
    <dc:date>2024-08-26T02:08:00Z</dc:date>
    <meta:print-date>2023-12-02T01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